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&quot;Bree Serif&quot;" svg:font-family="'&quot;Bree Serif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0.181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4.7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02cm solid #000000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 style:data-style-name="N109">
      <style:table-cell-properties fo:border-bottom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3]))&gt;0)" style:apply-style-name="ConditionalStyle_5f_1" style:base-cell-address="Sheet1.D3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02cm solid #000000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ce5cd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02cm solid #000000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ce5cd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26cm solid #000000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fo:border-bottom="0.026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ce5cd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Bree Serif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Bree Serif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Bree Serif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Bree Serif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order-left="0.002cm solid #000000" fo:border-right="0.002cm solid #000000" fo:border-top="none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8"/>
        <table:table-column table:style-name="co5" table:default-cell-style-name="Default"/>
        <table:table-column table:style-name="co3" table:default-cell-style-name="ce8"/>
        <table:table-column table:style-name="co6" table:default-cell-style-name="Default"/>
        <table:table-column table:style-name="co3" table:default-cell-style-name="ce8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3" table:default-cell-style-name="ce8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Seleccció de notícies / clipping</text:p>
          </table:table-cell>
          <table:table-cell table:style-name="ce16"/>
          <table:table-cell table:style-name="ce22"/>
          <table:table-cell table:style-name="ce16"/>
          <table:table-cell table:style-name="ce17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43"/>
          <table:table-cell table:style-name="ce59"/>
          <table:table-cell table:style-name="ce60"/>
          <table:table-cell table:number-columns-repeated="1007"/>
        </table:table-row>
        <table:table-row table:style-name="ro2">
          <table:table-cell table:style-name="ce2" office:value-type="string">
            <text:p>Data/mitjans/url notícies</text:p>
            <text:p/>
          </table:table-cell>
          <table:table-cell table:style-name="ce16" office:value-type="string">
            <text:p><text:a xlink:href="http://Gaceta.es/">Gaceta.es</text:a></text:p>
          </table:table-cell>
          <table:table-cell table:style-name="ce22"/>
          <table:table-cell table:style-name="ce16" office:value-type="string">
            <text:p><text:a xlink:href="http://Libertaddigital.com/">Libertaddigital.com</text:a></text:p>
          </table:table-cell>
          <table:table-cell table:style-name="ce17"/>
          <table:table-cell table:style-name="ce47" office:value-type="string">
            <text:p><text:a xlink:href="http://Mediterraneodigital.com/">Mediterraneodigital.com</text:a></text:p>
          </table:table-cell>
          <table:table-cell table:style-name="ce51"/>
          <table:table-cell table:style-name="ce47" office:value-type="string">
            <text:p><text:a xlink:href="http://Periodistadigital.com/">Periodistadigital.com</text:a></text:p>
          </table:table-cell>
          <table:table-cell table:style-name="ce51"/>
          <table:table-cell table:style-name="ce47" office:value-type="string">
            <text:p><text:a xlink:href="http://Okdiario.com/">Okdiario.com</text:a></text:p>
          </table:table-cell>
          <table:table-cell table:style-name="ce51"/>
          <table:table-cell table:style-name="ce47" office:value-type="string">
            <text:p><text:a xlink:href="http://Dolcacatalunya.com/">Dolcacatalunya.com</text:a></text:p>
          </table:table-cell>
          <table:table-cell table:style-name="ce51"/>
          <table:table-cell table:style-name="ce47" office:value-type="string">
            <text:p><text:a xlink:href="http://Alertadigital.com/">Alertadigital.com</text:a></text:p>
          </table:table-cell>
          <table:table-cell table:style-name="ce43"/>
          <table:table-cell table:style-name="ce59" office:value-type="string">
            <text:p><text:a xlink:href="http://Baluartedigital.com/">Baluartedigital.com</text:a></text:p>
          </table:table-cell>
          <table:table-cell table:style-name="ce60"/>
          <table:table-cell table:number-columns-repeated="1007"/>
        </table:table-row>
        <table:table-row table:style-name="ro2">
          <table:table-cell table:style-name="ce3" office:value-type="string">
            <text:p>Data</text:p>
            <text:p/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</text:p>
            <text:p/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17" office:value-type="string">
            <text:p>Núm. notícies</text:p>
          </table:table-cell>
          <table:table-cell table:style-name="ce3" office:value-type="string">
            <text:p>Titular </text:p>
          </table:table-cell>
          <table:table-cell table:style-name="ce60" table:number-columns-repeated="2"/>
          <table:table-cell table:number-columns-repeated="1007"/>
        </table:table-row>
        <table:table-row table:style-name="ro1">
          <table:table-cell table:style-name="ce4" office:value-type="date" office:date-value="2017-01-09">
            <text:p>9/1/2017</text:p>
          </table:table-cell>
          <table:table-cell table:style-name="ce18" office:value-type="float" office:value="1">
            <text:p>1</text:p>
          </table:table-cell>
          <table:table-cell table:style-name="ce30" office:value-type="string">
            <text:p>La broma malintencionada de Miss Finlandia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El Niño Jesús de la estelada, la Navidad separatista que sí se celebró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Una familia acoge un refugiado y viola (y deja embarazada) a su hija de 12 años</text:p>
          </table:table-cell>
          <table:table-cell table:style-name="ce54"/>
          <table:table-cell table:style-name="ce55"/>
          <table:table-cell table:style-name="ce36" office:value-type="float" office:value="1">
            <text:p>1</text:p>
          </table:table-cell>
          <table:table-cell table:style-name="ce30" office:value-type="string">
            <text:p>Desciende un 58% la entrada de inmigrantes en Melilla en el año 2016</text:p>
          </table:table-cell>
          <table:table-cell table:style-name="ce54"/>
          <table:table-cell table:style-name="ce55"/>
          <table:table-cell table:style-name="ce36" office:value-type="float" office:value="1">
            <text:p>1</text:p>
          </table:table-cell>
          <table:table-cell table:style-name="ce30" office:value-type="string">
            <text:p>Un dominicano propina una paliza a una vigilante de la Estación Intermodal de Palma</text:p>
          </table:table-cell>
          <table:table-cell table:style-name="ce61"/>
          <table:table-cell table:style-name="ce55"/>
          <table:table-cell table:number-columns-repeated="1007"/>
        </table:table-row>
        <table:table-row table:style-name="ro1">
          <table:table-cell table:style-name="ce5"/>
          <table:table-cell table:style-name="ce18" office:value-type="float" office:value="1">
            <text:p>1</text:p>
          </table:table-cell>
          <table:table-cell table:style-name="ce30" office:value-type="string">
            <text:p>Un duro vídeo denuncia la 'realidad' de la crisis de refugiados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La policía sueca admite que no puede garantizar la seguridad de las personas ni impedir el vandalismo en las calles de Malmö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 office:value-type="float" office:value="1">
            <text:p>1</text:p>
          </table:table-cell>
          <table:table-cell table:style-name="ce31" office:value-type="string">
            <text:p>A la caza de un ‘refugiado’ que planea un ataque químico en Reino Unido</text:p>
          </table:table-cell>
          <table:table-cell table:style-name="ce35"/>
          <table:table-cell table:style-name="ce6"/>
          <table:table-cell table:style-name="ce35"/>
          <table:table-cell table:style-name="ce6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11"/>
          <table:table-cell table:style-name="ce24"/>
          <table:table-cell table:style-name="ce31"/>
          <table:table-cell table:style-name="ce24"/>
          <table:table-cell table:style-name="ce11"/>
          <table:table-cell table:number-columns-repeated="1007"/>
        </table:table-row>
        <table:table-row table:style-name="ro2">
          <table:table-cell table:style-name="ce4" office:value-type="date" office:date-value="2017-01-10">
            <text:p>10/1/2017</text:p>
          </table:table-cell>
          <table:table-cell table:style-name="ce18" office:value-type="float" office:value="1">
            <text:p>1</text:p>
          </table:table-cell>
          <table:table-cell table:style-name="ce30" office:value-type="string">
            <text:p>El WhatsApp viral que explica el problema del islamismo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Un tribunal de Alicante reclama a la Generalidad de Cataluña que traduzca un texto al español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La Justicia europea obliga a los padres musulmanes a llevar a sus hijas a piscinas mixtas</text:p>
          </table:table-cell>
          <table:table-cell table:style-name="ce36" office:value-type="float" office:value="1">
            <text:p>1</text:p>
          </table:table-cell>
          <table:table-cell table:style-name="ce30" office:value-type="string">
            <text:p>El indignante vídeo del chuleta musulmán que amenaza a un periodista alemán con decapitarle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/>
            <text:p>Desaparecen 7 refugiados en España, uno de ellos hermano de un islamista que se inmoló en Siria</text:p>
          </table:table-cell>
          <table:table-cell table:style-name="ce36" office:value-type="float" office:value="1">
            <text:p>1</text:p>
          </table:table-cell>
          <table:table-cell table:style-name="ce30" office:value-type="string">
            <text:p>Naixement del Crist? A Berga celebren el naixement de “laindependència”</text:p>
          </table:table-cell>
          <table:table-cell table:style-name="ce36" office:value-type="float" office:value="1">
            <text:p>1</text:p>
          </table:table-cell>
          <table:table-cell table:style-name="ce30" office:value-type="string">
            <text:p>El multiculturalismo tiene atrofiado el buen gusto: Sephora Ikabala, de origen africano y bastante fea, Miss Helsinki 2017</text:p>
          </table:table-cell>
          <table:table-cell table:style-name="ce62" office:value-type="float" office:value="1">
            <text:p>1</text:p>
          </table:table-cell>
          <table:table-cell table:style-name="ce64" office:value-type="string">
            <text:p>Nuestros lectores creen que hay “Mucho” adoctrinamiento infantil en Cataluña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18" office:value-type="float" office:value="1">
            <text:p>1</text:p>
          </table:table-cell>
          <table:table-cell table:style-name="ce30" office:value-type="string">
            <text:p>La Justicia europea falla que las niñas musulmanas deben ir a clases de natación mixta</text:p>
          </table:table-cell>
          <table:table-cell table:style-name="ce28"/>
          <table:table-cell table:number-columns-repeated="3"/>
          <table:table-cell table:style-name="ce37" office:value-type="float" office:value="1">
            <text:p>1</text:p>
          </table:table-cell>
          <table:table-cell table:style-name="ce30" office:value-type="string">
            <text:p>Herrera avisa de que se abstengan de visitar el Museu Europeu d'Art Modern los que sólo hablen castellano</text:p>
          </table:table-cell>
          <table:table-cell table:style-name="ce37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eurodiputada que nos sigue y apoya en la denuncia del adoctrinamiento separatista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>Eslovaquia prohibirá las escuelas que difundan la religión islámica y el acceso de los musulmanes a las subvenciones pública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8" office:value-type="float" office:value="1">
            <text:p>1</text:p>
          </table:table-cell>
          <table:table-cell table:style-name="ce30" office:value-type="string">
            <text:p>Finlandia multa a un diputado por contar la realidad de los ataques terroristas</text:p>
          </table:table-cell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Tribunal de Estrasburgo obliga a las niñas musulmanas de Suiza a acudir a las clases de natación mixtas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20"/>
          <table:table-cell table:style-name="ce3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31"/>
          <table:table-cell table:style-name="ce24"/>
          <table:table-cell table:style-name="ce31"/>
          <table:table-cell table:style-name="ce35"/>
          <table:table-cell table:style-name="ce31"/>
          <table:table-cell table:style-name="ce57" office:value-type="float" office:value="1">
            <text:p>1</text:p>
          </table:table-cell>
          <table:table-cell table:style-name="ce31" office:value-type="string">
            <text:p><text:s/>Alumnos de la Universidad de Londres rechazan a los filósofos blancos</text:p>
          </table:table-cell>
          <table:table-cell table:style-name="ce24"/>
          <table:table-cell table:style-name="ce11"/>
          <table:table-cell table:number-columns-repeated="1007"/>
        </table:table-row>
        <table:table-row table:style-name="ro1">
          <table:table-cell table:style-name="ce4" office:value-type="date" office:date-value="2017-01-11">
            <text:p>11/1/2017</text:p>
          </table:table-cell>
          <table:table-cell table:style-name="ce18" office:value-type="float" office:value="1">
            <text:p>1</text:p>
          </table:table-cell>
          <table:table-cell table:style-name="ce30" office:value-type="string">
            <text:p>El mapa de la polémica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Crean una aplicación móvil para marginar a los comercios que atienden en español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Un musulmán entra a un Mercadona de Orense disparando al grito de 'Alá es grande'</text:p>
          </table:table-cell>
          <table:table-cell table:style-name="ce54"/>
          <table:table-cell table:style-name="ce30"/>
          <table:table-cell table:style-name="ce36" office:value-type="float" office:value="1">
            <text:p>1</text:p>
          </table:table-cell>
          <table:table-cell table:style-name="ce30" office:value-type="string">
            <text:p>Un árabe que mandaba la frase “Allahu Akbar” con su móvil sembró el pánico en un avión de Iberia Express</text:p>
          </table:table-cell>
          <table:table-cell table:style-name="ce54"/>
          <table:table-cell table:style-name="ce30"/>
          <table:table-cell table:style-name="ce36" office:value-type="float" office:value="1">
            <text:p>1</text:p>
          </table:table-cell>
          <table:table-cell table:style-name="ce30" office:value-type="string">
            <text:p>Chequia no quiere suicidarse: El presidente Milos Zeman pide a los checos que salgan armados a la calle y disparen a los terroristas musulmanes</text:p>
          </table:table-cell>
          <table:table-cell table:style-name="ce62" office:value-type="float" office:value="1">
            <text:p>1</text:p>
          </table:table-cell>
          <table:table-cell table:style-name="ce40" office:value-type="string">
            <text:p>Una persona entra en un Mercadona con una escopeta al grito 'Alá Es Grande'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Estudiantes exigen la desaparición de filósofos blancos del plan de estudios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>Sancionan a una juez en Cataluña por no entender el catalán hablado</text:p>
          </table:table-cell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arruecos prohíbe la venta, producción e importación de burka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 matrimonio progre italiano adopta a un africano de 31 años y éste viola y deja embarazada a una niña vinculada a la pareja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81 refugiados llegan a España procedentes de Italia</text:p>
          </table:table-cell>
          <table:table-cell table:style-name="ce28"/>
          <table:table-cell table:style-name="ce41"/>
          <table:table-cell table:style-name="ce28"/>
          <table:table-cell/>
          <table:table-cell table:style-name="ce28"/>
          <table:table-cell table:style-name="ce30"/>
          <table:table-cell table:style-name="ce56" office:value-type="float" office:value="1">
            <text:p>1</text:p>
          </table:table-cell>
          <table:table-cell table:style-name="ce30" office:value-type="string">
            <text:p>El asesino Breivik vuelve a hacer el saludo nazi ante un tribunal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Papa condena el extremismo religioso y defiende la acogida de refugiado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 office:value-type="float" office:value="1">
            <text:p>1</text:p>
          </table:table-cell>
          <table:table-cell table:style-name="ce30" office:value-type="string">
            <text:p>Un demente siembra el pánico en un supermercado de Orense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58" office:value-type="float" office:value="1">
            <text:p>1</text:p>
          </table:table-cell>
          <table:table-cell table:style-name="ce30" office:value-type="string">
            <text:p><text:s/>El 18% de los niños nacidos en Francia reciben nombres islámicos</text:p>
          </table:table-cell>
          <table:table-cell table:style-name="ce33"/>
          <table:table-cell table:style-name="ce42"/>
          <table:table-cell table:number-columns-repeated="1007"/>
        </table:table-row>
        <table:table-row table:style-name="ro1">
          <table:table-cell table:style-name="ce9" office:value-type="date" office:date-value="2017-01-12">
            <text:p>12/1/2017</text:p>
          </table:table-cell>
          <table:table-cell table:style-name="ce22" office:value-type="float" office:value="1">
            <text:p>1</text:p>
          </table:table-cell>
          <table:table-cell table:style-name="ce3" office:value-type="string">
            <text:p>Europa está perdiendo sus valores. Nos falta seguridad'</text:p>
          </table:table-cell>
          <table:table-cell table:style-name="ce38"/>
          <table:table-cell table:style-name="ce43"/>
          <table:table-cell table:style-name="ce48" office:value-type="float" office:value="1">
            <text:p>1</text:p>
          </table:table-cell>
          <table:table-cell table:style-name="ce17" office:value-type="string">
            <text:p>Podemos exige acoger 4 millones de refugiados y darles la nacionalidad</text:p>
          </table:table-cell>
          <table:table-cell table:style-name="ce48" office:value-type="float" office:value="1">
            <text:p>1</text:p>
          </table:table-cell>
          <table:table-cell table:style-name="ce3" office:value-type="string">
            <text:p>El matrimonio progre acoge al refugiado y este viola y embaraza en casa ¡a una niña de 12 años</text:p>
          </table:table-cell>
          <table:table-cell table:style-name="ce48" office:value-type="float" office:value="1">
            <text:p>1</text:p>
          </table:table-cell>
          <table:table-cell table:style-name="ce3" office:value-type="string">
            <text:p>Los independentistas crean una aplicación para señalar a los comercios que no atiendan en catalán</text:p>
          </table:table-cell>
          <table:table-cell table:style-name="ce38"/>
          <table:table-cell table:style-name="ce3"/>
          <table:table-cell table:style-name="ce48" office:value-type="float" office:value="1">
            <text:p>1</text:p>
          </table:table-cell>
          <table:table-cell table:style-name="ce3" office:value-type="string">
            <text:p><text:s/>215 millones de cristianos en el mundo sufren persecución alta, muy alta o extrema</text:p>
          </table:table-cell>
          <table:table-cell table:style-name="ce22" office:value-type="float" office:value="1">
            <text:p>1</text:p>
          </table:table-cell>
          <table:table-cell table:style-name="ce65" office:value-type="string">
            <text:p>El director del programa "Salvados" cree que el ciudadano español es "bastante corto"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El entramado islamista que acosa en las redes sociales</text:p>
          </table:table-cell>
          <table:table-cell table:style-name="ce21"/>
          <table:table-cell/>
          <table:table-cell table:style-name="ce18" office:value-type="float" office:value="1">
            <text:p>1</text:p>
          </table:table-cell>
          <table:table-cell table:style-name="ce30" office:value-type="string">
            <text:p>Pide el Podemos alemán prostitutas gratis para violadores y refugiados?</text:p>
          </table:table-cell>
          <table:table-cell table:style-name="ce21" office:value-type="float" office:value="1">
            <text:p>1</text:p>
          </table:table-cell>
          <table:table-cell table:style-name="ce30" office:value-type="string">
            <text:p>Un perturbado se lía a tiros en un Mercadona y siembra el terror yihadista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18"/>
          <table:table-cell table:style-name="ce30"/>
          <table:table-cell table:style-name="ce15" office:value-type="float" office:value="1">
            <text:p>1</text:p>
          </table:table-cell>
          <table:table-cell table:style-name="ce66" office:value-type="string">
            <text:p>CatalApp: La aplicación separatista que discrimina a los comercios en español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Alemania, en contra de intercambiar información para combatir el terrorismo islamista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La ONG islámica que recoge fondos en España, fue acusada de finanzar el terrorismo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inmigración de reemplazo: cuando la ONU y la Unión Europea organizan la desaparición de un pueblo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CatalApp, una aplicación separatista para marginar al comercio en castellano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a miss italiana, rociada con ácido sulfúrico por su exnovio caboverdiano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Irrumpe a tiros en un Mercadona de Orense al grito de “¡Alá es grande!” y la policía dice que sufría, cómo no, problemas mentale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13">
            <text:p>13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Una iglesia cristiana invita a una musulmana para recitar el Corán en misa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La Guardia Civil detiene en Ceuta a dos yihadistas y localiza un zulo con armas</text:p>
          </table:table-cell>
          <table:table-cell table:style-name="ce34"/>
          <table:table-cell table:style-name="ce45"/>
          <table:table-cell table:style-name="ce34" office:value-type="float" office:value="1">
            <text:p>1</text:p>
          </table:table-cell>
          <table:table-cell table:style-name="ce2" office:value-type="string">
            <text:p>La Guardia Civil encuentra en Ceuta un zulo con un subfusil y otras armas de los dos yihadista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 Guardia Civil detiene a un yihadista holandés de Estado Islámico en Figuera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Mire lo que deja la ANC en los colegios del Ensanche barceloné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<text:s/>Europa ilegaliza la crítica al islam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a miss italiana Gessica Notaro, agredida con ácido por su exnovio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Carlos Tarque (M Clan) vende cinco cuadros para ayudar a los refugiados sirio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es años de libertad condicional a la periodista húngara que zancadilleó a un simpatizante del ISIS residente en Españ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Salah Abdeslam en una carta: “No me arrepiento de lo que soy, me someto a Alá”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Una iglesia cristiana en Escocia invita a una musulmana para recitar el Corán en mis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Obama elimina la política de ‘pies mojados, pies secos’ para los inmigrantes cubano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os delincuentes musulmanes cuestan a los españoles 825.000 euros al día</text:p>
          </table:table-cell>
          <table:table-cell table:number-columns-repeated="1009"/>
        </table:table-row>
        <table:table-row table:style-name="ro1">
          <table:table-cell table:style-name="ce10" office:value-type="date" office:date-value="2017-01-14">
            <text:p>14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El vídeo que demuestra el fracaso del multiculturalismo en Alemania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2" office:value-type="string">
            <text:p>Musulmanes invitados a una misa cristiana: niegan que Jesús sea hijo de Dio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Hallados los cadáveres de cinco inmigrantes en las costas de Cádiz</text:p>
          </table:table-cell>
          <table:table-cell table:style-name="ce39"/>
          <table:table-cell table:style-name="ce2"/>
          <table:table-cell table:style-name="ce34"/>
          <table:table-cell table:style-name="ce2"/>
          <table:table-cell table:style-name="ce23" office:value-type="float" office:value="1">
            <text:p>1</text:p>
          </table:table-cell>
          <table:table-cell table:style-name="ce67" office:value-type="string">
            <text:p>Miss Italiana es rociada con ácido por su exnovio de Cabo Verde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Detenido en Figueras un ciudadano marroquí acusado de pertenencia a ISIS</text:p>
          </table:table-cell>
          <table:table-cell table:number-columns-repeated="5"/>
          <table:table-cell table:style-name="ce30"/>
          <table:table-cell/>
          <table:table-cell table:style-name="ce30"/>
          <table:table-cell/>
          <table:table-cell table:style-name="ce30"/>
          <table:table-cell table:style-name="ce15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18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arzobispo italiano Carlo Liberati, una voz en el desierto: “En 10 años todos los europeos seremos musulmanes por nuestra estupidez”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15">
            <text:p>15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Una diputada abandona la CDU de Merkel por la política migratoria</text:p>
          </table:table-cell>
          <table:table-cell table:style-name="ce25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Bandas latinas matan a tiros a un dominicano en Madrid</text:p>
          </table:table-cell>
          <table:table-cell table:style-name="ce39"/>
          <table:table-cell table:style-name="ce2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Colau explica su cartel en árabe: no quiere “fomentar la participación” de los castellanoparlante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<text:s/>Más de medio millón de inmigrantes siguen viviendo en Alemania pese a que sus solicitudes de asilo fueron rechazadas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a cumbre de Coblenza</text:p>
          </table:table-cell>
          <table:table-cell table:style-name="ce28"/>
          <table:table-cell table:number-columns-repeated="3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/>
          <table:table-cell table:style-name="ce8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Voluntarios izquierdistas de varias ONG inmigracionistas abusaron sexualmente de refugiados en el campamento de Calais (Francia)</text:p>
          </table:table-cell>
          <table:table-cell table:number-columns-repeated="1009"/>
        </table:table-row>
        <table:table-row table:style-name="ro1" table:number-rows-repeated="2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16">
            <text:p>16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Orbán propone detener a los refugiados hasta que se resuelva su solicitud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Detenido en San Sebastián un yihadista que captaba terroristas para atentar en Europa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7 refugiados secuestran a una chica en Suecia y la convierten en su esclava sexual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[VÍDEO] El vil castigo de los 'justicieros' musulmanes a una valiente de 15 años en Viena: ¡le parten la cara a tortas!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 célula liderada por el yihadista detenido en España planeaba un nuevo atentado en Parí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Cómo cumplir la ley disuelve el separatismo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<text:s/>La misma Justicia que absolvió a Rita Maestre por asaltar una iglesia decide que los autores del escrache en Blanquerna entren en prisión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a alt-right también llegaría al poder en Holanda de la mano de Geert Wilders</text:p>
          </table:table-cell>
          <table:table-cell table:style-name="ce28"/>
          <table:table-cell/>
          <table:table-cell table:style-name="ce37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sueca que ha sido violada por 7 refugiados sirios tras encadenarla en un sótano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>Detenido en San Sebastián el líder de una célula de captación del ISI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s vaginas de las progres, ‘caballo de Troya’ de la islamización de Europa: Un refugiado tunecino extorsionó a una activista inglesa con contarle al marido sus relaciones sexuale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Detenido un marroquí por enaltecimiento de terrorismo yihadista</text:p>
          </table:table-cell>
          <table:table-cell table:style-name="ce28"/>
          <table:table-cell/>
          <table:table-cell table:style-name="ce28"/>
          <table:table-cell table:number-columns-repeated="3"/>
          <table:table-cell table:style-name="ce37" office:value-type="float" office:value="1">
            <text:p>1</text:p>
          </table:table-cell>
          <table:table-cell table:style-name="ce30" office:value-type="string">
            <text:p>Prisión para los tres yihadistas detenidos el viernes en Ceuta y Figueres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1"/>
          <table:table-cell table:style-name="ce24"/>
          <table:table-cell table:style-name="ce11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ump dice que Merkel cometió un “error catastrófico” al acoger a los refugiado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4" office:value-type="date" office:date-value="2017-01-17">
            <text:p>17/1/2017</text:p>
          </table:table-cell>
          <table:table-cell table:style-name="ce18" office:value-type="float" office:value="1">
            <text:p>1</text:p>
          </table:table-cell>
          <table:table-cell table:style-name="ce30" office:value-type="string">
            <text:p>‘En diez años vamos a ser todos musulmanes por culpa de nuestra estupidez’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El Supremo eleva las penas a los energúmenos de Blanquerna por "intolerancia ideológica"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Un coche con 8 gitanos, perseguido por 5 zetas y un helicóptero de la Policía Nacional </text:p>
          </table:table-cell>
          <table:table-cell table:style-name="ce36" office:value-type="float" office:value="1">
            <text:p>1</text:p>
          </table:table-cell>
          <table:table-cell table:style-name="ce30" office:value-type="string">
            <text:p>La alarmante frase que escribió en Facebook el novio de la etarra antes de apuñalar a su hija</text:p>
          </table:table-cell>
          <table:table-cell table:style-name="ce54"/>
          <table:table-cell table:style-name="ce30"/>
          <table:table-cell table:style-name="ce36" office:value-type="float" office:value="1">
            <text:p>1</text:p>
          </table:table-cell>
          <table:table-cell table:style-name="ce30" office:value-type="string">
            <text:p>Putschdemont no progresa adecuadamente</text:p>
          </table:table-cell>
          <table:table-cell table:style-name="ce36"/>
          <table:table-cell table:style-name="ce2"/>
          <table:table-cell table:style-name="ce62" office:value-type="float" office:value="1">
            <text:p>1</text:p>
          </table:table-cell>
          <table:table-cell table:style-name="ce55" office:value-type="string">
            <text:p>Colau presenta un plan contra la islamofobia</text:p>
          </table:table-cell>
          <table:table-cell table:number-columns-repeated="1007"/>
        </table:table-row>
        <table:table-row table:style-name="ro2">
          <table:table-cell table:style-name="ce8"/>
          <table:table-cell/>
          <table:table-cell table:style-name="ce8"/>
          <table:table-cell table:style-name="ce37" office:value-type="float" office:value="1">
            <text:p>1</text:p>
          </table:table-cell>
          <table:table-cell table:style-name="ce30" office:value-type="string">
            <text:p>Arrestan a un marroquí por difundir material islamista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>13.000 inmigrantes sin papeles solicitan los 532 euros de la Generalitat Valenciana</text:p>
            <text:p/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iri lo que li fan al parc temàtic nacionalista de Gallifa</text:p>
          </table:table-cell>
          <table:table-cell table:style-name="ce37"/>
          <table:table-cell table:style-name="ce30"/>
          <table:table-cell table:style-name="ce15" office:value-type="float" office:value="1">
            <text:p>1</text:p>
          </table:table-cell>
          <table:table-cell table:style-name="ce66" office:value-type="string">
            <text:p>Puigdemont le envía a Rajoy una carta llena de faltas de ortografía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/>
          <table:table-cell table:style-name="ce30"/>
          <table:table-cell table:number-columns-repeated="2"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“Miss Bélgica 2017”, investigada por racismo por publicar un emoticono de un excremento para referirse a una persona de raza negr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Sólo AD informó de su vinculación al islamismo: El autor del tiroteo del aeropuerto de Florida admite contactos con los yihadista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Trump critica a Merkel por su política de puertas abiertas y ésta le responde que Europa es dueña de su propio destino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suicidio de una nación: Alemania acepta la derrota y se somete dócilmente a los yihadistas</text:p>
          </table:table-cell>
          <table:table-cell table:number-columns-repeated="1009"/>
        </table:table-row>
        <table:table-row table:style-name="ro1">
          <table:table-cell table:style-name="ce10" office:value-type="date" office:date-value="2017-01-18">
            <text:p>18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Aumenta la persecución a los cristianos en Francia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Profesores nacionalistas de toda España se alían contra el español y el trilingüismo en las aulas</text:p>
          </table:table-cell>
          <table:table-cell table:style-name="ce49" office:value-type="float" office:value="1">
            <text:p>1</text:p>
          </table:table-cell>
          <table:table-cell table:style-name="ce2" office:value-type="string">
            <text:p>Campaña a favor que Cataluña acoja todos los refugiado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 doble vara de medir de la justicia española: los asaltantes de Blanquerna, a la cárcel; Rita Maestre, absuelta</text:p>
          </table:table-cell>
          <table:table-cell table:style-name="ce34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4 años por lo de Blanquerna. ¿Y por la salvajada a las chicas de la Selección?</text:p>
          </table:table-cell>
          <table:table-cell table:style-name="ce34"/>
          <table:table-cell table:style-name="ce2"/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 table:number-columns-repeated="4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 table:number-columns-repeated="3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1-19">
            <text:p>19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No sólo hay que ayudar a los inmigrantes, también a nuestros ciudadanos'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Un alcalde dice basta: se acabaron los menús de cerdo para los alumnos musulmanes</text:p>
            <text:p/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Europol avisa de un regreso acelerado de yihadistas a Europa ante la pérdida de terreno del ISI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Una joven de origen africano, elegida Miss Japón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os nombres musulmanes en Francia se multiplican en 20 años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campeón de Kick boxing revienta a 4 musulmanes que intentaban violar a 2 mujere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El clero cristiano da la bienvenida al islam en la iglesia, y después se doblega ante él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Un alcalde ordena servir cerdo en la escuela frente a las quejas de los musulmanes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Imputan a dos mandos de los Mossos por acosar a un agente que escribió en español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Detenido un dominicano por el asesinato del trinitario de Tetuán (Madrid)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1-20">
            <text:p>20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Los moros sólo pusieron el dinero': el obispo de Córdoba sobre la mezquita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Detenido el imán de la mezquita de Vitoria por abusar sexualmente de dos niñas</text:p>
            <text:p/>
          </table:table-cell>
          <table:table-cell table:style-name="ce39"/>
          <table:table-cell table:style-name="ce2"/>
          <table:table-cell table:style-name="ce13"/>
          <table:table-cell table:style-name="ce2"/>
          <table:table-cell table:style-name="ce39"/>
          <table:table-cell table:style-name="ce2"/>
          <table:table-cell table:style-name="ce34"/>
          <table:table-cell table:style-name="ce2"/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Más de 2.000 refugiados 'rechazados' pasan de Alemania a Francia cada mes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 table:number-rows-repeated="2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1-21">
            <text:p>21/1/2017</text:p>
          </table:table-cell>
          <table:table-cell table:style-name="ce25"/>
          <table:table-cell table:style-name="ce2"/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Trump retira el busto del negro Martin Luther King del Despacho Oval</text:p>
            <text:p/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Cae una banda en Málaga dedicada al tráfico internacional de armas y droga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Despiden a un comentarista de televisión por llamar “gorila” a Venus Williams durante el Open de Australia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Suecia, Alemania y Austria recoge más de 2000 delitos realizados por refugiados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Le Pen: '2017 será el año del despertar de Europa'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/>
          <table:table-cell table:style-name="ce68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imán de Vitoria detenido por pederastia cobra 1.050 euros al mes en ayudas sociale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Pelea multitudinaria entre georgianos y dominicanos en la cárcel de Soto del Real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22">
            <text:p>22/1/2017</text:p>
          </table:table-cell>
          <table:table-cell table:style-name="ce25"/>
          <table:table-cell table:style-name="ce2"/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Detienen a 3 rumanos por robar más de 100.000 euros en cobre...y el juez los deja en libertad!</text:p>
          </table:table-cell>
          <table:table-cell table:style-name="ce39"/>
          <table:table-cell table:style-name="ce2"/>
          <table:table-cell table:style-name="ce39"/>
          <table:table-cell table:style-name="ce2"/>
          <table:table-cell table:style-name="ce54"/>
          <table:table-cell table:style-name="ce30"/>
          <table:table-cell table:style-name="ce36" office:value-type="float" office:value="1">
            <text:p>1</text:p>
          </table:table-cell>
          <table:table-cell table:style-name="ce30" office:value-type="string">
            <text:p><text:s/>Agreden a un líder de Alt-Right, la “derecha alternativa” en Estados Unidos defensora del hombre blanco</text:p>
          </table:table-cell>
          <table:table-cell table:style-name="ce61"/>
          <table:table-cell table:style-name="ce55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El 64% de los nuevos autónomos en España ya són inmigrante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imán de Álava investigado por abusos sexuales a dos menores cobra 1.050 euros al mes por la RGI y otros 500 por su cargo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Papa reivindica una Iglesia “femenina” y denuncia los brotes de xenofobia en Europ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23">
            <text:p>23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Frauke Petry, a La Gaceta: 'Hay que desmantelar la UE para salvar Europa'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Los mismos que defienden la inmersión lingüística en Cataluña lloran por el español en EEUU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Feministas se manifiestan contra Trump y a favor del Islam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Superen esto: mujeres contra Trump en Alemania al grito de...¡Alá es el más grande!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Detenida en Madrid una mexicana por adoctrinamiento y enaltecimiento yihadista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Un desconocido “de piel oscura” propina un puñetazo a una anciana de 80 años que caminaba por Leipzig (Alemania)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Tres inmigrantes retransmiten en directo la violación a una mujer en Suecia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Alerta terrorista en España: el ataque del ISIS podía ser inminente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España ya acoge a 1.034 refugiados tras la llegada desde Grecia de otros 55 sirios e iraquíe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Una adolescente de origen marroquí acuchilló en la garganta a un policía en la estación de tren de Hannover (Alemania)</text:p>
          </table:table-cell>
          <table:table-cell table:number-columns-repeated="1009"/>
        </table:table-row>
        <table:table-row table:style-name="ro1">
          <table:table-cell table:style-name="ce8"/>
          <table:table-cell/>
          <table:table-cell table:style-name="ce8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3 inmigrantes violan a una chica y lo reproducen en directo por Facebook!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islamización de Europ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Guardia Civil detiene en Pinto (Madrid) a una mujer mexicana de 38 años por alentar a la yihad femenina</text:p>
          </table:table-cell>
          <table:table-cell table:number-columns-repeated="1009"/>
        </table:table-row>
        <table:table-row table:style-name="ro1">
          <table:table-cell table:style-name="ce10" office:value-type="date" office:date-value="2017-01-24">
            <text:p>24/1/2017</text:p>
          </table:table-cell>
          <table:table-cell table:style-name="ce25"/>
          <table:table-cell table:style-name="ce2"/>
          <table:table-cell table:style-name="ce34" office:value-type="float" office:value="1">
            <text:p>1</text:p>
          </table:table-cell>
          <table:table-cell table:style-name="ce44" office:value-type="string">
            <text:p>Puigdemont predica el odio a España en Bruselas ante un auditorio de acólitos catalanes</text:p>
          </table:table-cell>
          <table:table-cell table:style-name="ce34"/>
          <table:table-cell table:style-name="ce45"/>
          <table:table-cell table:style-name="ce34" office:value-type="float" office:value="1">
            <text:p>1</text:p>
          </table:table-cell>
          <table:table-cell table:style-name="ce2" office:value-type="string">
            <text:p>[VÍDEO] Los tres macarras musulmanes violan a una sueca inconsciente y lo emiten en Facebook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os yihadistas que atentaron en Bruselas buscaban matar estadounidenses y judío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La ONU declara la guerra a la civilización judeocristiana</text:p>
          </table:table-cell>
          <table:table-cell table:style-name="ce23" office:value-type="float" office:value="1">
            <text:p>1</text:p>
          </table:table-cell>
          <table:table-cell table:style-name="ce69" office:value-type="string">
            <text:p>La Generalitat de Cataluña destinará un millón de euros para acoger refugiados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Suecia se hunde en el caos: Piden al Ejército sueco que detenga la oleada de crímenes y violencia en las calles de Malmö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¿Pòr qué los políticos de derecha a izquierda se han puesto de acuerdo para abrir las fronteras europeas?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25">
            <text:p>25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Hay que elegir entre islam o libertad y yo quiero libertad'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Trump anuncia hoy sus planes sobre el muro con México e inmigrantes musulmane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Getafe: Varón de 69 años muere de un infarto al defender a un anciano que era agredido por un menor de origen africano y dos chicas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Guerra de banderas entre separatistas y catalanes leales a España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s autoridades no informan sobre el origen de los violadores: Detenidos tres hombres en Suecia por violar a una joven y emitirlo por Facebook Live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1-26">
            <text:p>26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La alt-right alemana propone que el asilo no sea un derecho fundamental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Un hombre siembra el pánico en el metro de Bilbao al grito de "Alá"</text:p>
          </table:table-cell>
          <table:table-cell table:style-name="ce34"/>
          <table:table-cell table:style-name="ce44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Se negó Doland Trump a saludar a un sacerdote de color?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El multiculturalismo o el caballo de Troya del islamismo</text:p>
            <text:p/>
          </table:table-cell>
          <table:table-cell table:style-name="ce23" office:value-type="float" office:value="1">
            <text:p>1</text:p>
          </table:table-cell>
          <table:table-cell table:style-name="ce69" office:value-type="string">
            <text:p>La Generalitat pagará a los refugiados 400€ mensuales durante un año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Indignación en Italia porque nadie ayudó a un inmigrante que se ahogó en el Gran Canal de Venecia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jueza envía a prisión a un joven guineano acusado de una violación el fin de semana en Avilé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a violación emitida en directo por Facebook Live termina con los tres agresores detenido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inda Sarsour, una activista islámica cercana a Hamas y promotora de la sharia fue la organizadora de “la marcha de las mujeres contra Trump”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policía finlandesa instiga a los hijos a que denuncien a sus padres si vierten en casa mensajes políticamente incorrectos</text:p>
          </table:table-cell>
          <table:table-cell table:number-columns-repeated="1009"/>
        </table:table-row>
        <table:table-row table:style-name="ro1">
          <table:table-cell table:style-name="ce10" office:value-type="date" office:date-value="2017-01-27">
            <text:p>27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Eslovenia aprueba un cambio legal para rechazar a los refugiados musulmanes</text:p>
          </table:table-cell>
          <table:table-cell table:style-name="ce39"/>
          <table:table-cell table:style-name="ce45"/>
          <table:table-cell table:style-name="ce13"/>
          <table:table-cell table:style-name="ce52"/>
          <table:table-cell table:style-name="ce34" office:value-type="float" office:value="1">
            <text:p>1</text:p>
          </table:table-cell>
          <table:table-cell table:style-name="ce2" office:value-type="string">
            <text:p>Catalunya ens roba': un juez de ERC dimite tras revelar que el Govern robó datos fiscales</text:p>
          </table:table-cell>
          <table:table-cell table:style-name="ce34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Vecinos de San Cugat ejecutan la orden judicial y sierran el mástil de la cubana gigante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<text:s/>EEUU: La Casa Blanca anuncia que publicará cada semana una lista de todos los crímenes cometidos por inmigrantes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Un indio será el sustituto de Santiago Vidal en el Senado español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Una exsecretaria de Estado de Clinton, dispuesta a inscribirse como musulmana por ‘solidaridad’</text:p>
          </table:table-cell>
          <table:table-cell table:style-name="ce28"/>
          <table:table-cell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Con el Islam no se atreven: València en Comú arremete contra la simbología católica</text:p>
          </table:table-cell>
          <table:table-cell table:style-name="ce37" office:value-type="float" office:value="1">
            <text:p>1</text:p>
          </table:table-cell>
          <table:table-cell table:style-name="ce30" office:value-type="string">
            <text:p>El alcalde de Miami se rinde ante Trump y pide “cumplir las solicitudes de detención de inmigrantes”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adeleine Albright, la primera secretaria de Estado de EEUU, dispuesta a “registrarse como musulmana”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aduro pide a Colombia que se disculpe por un comentario “xenófobo” de su vicepresidente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28">
            <text:p>28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Las medidas de EEUU para evitar la entrada de radicales islamistas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Un indio será el nuevo senador de ERC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Netanyahu apoya el muro de Trump con México: “Yo levanté uno con Egipto y paré la inmigración ilegal”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El Gobierno de Merkel autoriza retirar la custodia de sus hijos a los padres alemanes que viertan opiniones en Internet consideradas “racistas”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Detenidos seis jóvenes marroquíes por robar un coche y atropellar a un anciano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Trump prohibe la entrada a EEUU de musulmanes y refugiados radicale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Primeras detenciones en aeropuertos de EEUU tras prohibir Trump la entrada a los refugiado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Murcia: 6 marroquíes roban un coche, atropellan a un anciano y se dan a la fuga</text:p>
            <text:p/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holandesa KLM es la primera aerolínea en vetar a pasajeros en vuelos a EEUU tras la orden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Irán paga a Trump con la misma moneda: prohibirá la entrada de ciudadanos de EEUU a su paí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ump pone trabas a la entrada de “musulmanes radicales” en Estados Unido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Francia y Alemania muestran su “preocupación” por la política de Trump sobre refugiado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29">
            <text:p>29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Trump defiende sus fronteras: ‘Mirad lo que está pasando en Europa’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Angela Merkel, la fulana sebosa de Soros, critica el veto de Donald Trump a la entrada de musulmanes en Estados Unidos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Cientos de personas en el aeropuerto JFK de Nueva York contra el decreto anti inmigrantes de Trump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os hospitales de Suecia, colapsados: De una sanidad modélica en los 70 a la realidad tercermundista en el siglo XXI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Una juez bloquea parte del decreto de Trump contra el islamismo radical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/>
            <text:p>El portavoz de la mayoría republicana en el Senado pide “cautela” a Trump con la inmigración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Dios acude al rescate de Estados Unidos y abandona a la secularizada y satanizada Europ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Pillan a un doctor frotando sus genitales en la cara de una mujer dormida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a juez frena temporalmente las deportaciones por el decreto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 cineasta iraní nominado al Oscar faltará a la ceremonia por el decreto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ump sostiene que el decreto anti inmigración no es una prohibición a los musulmane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1-30">
            <text:p>30/1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Austria prohibirá el burka y la propaganda salafista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Un niño rumano de 10 años roba una máquina de limpieza y siembra el pánico en Getafe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Obama cumple su advertencia a Trump y denuncia su “discriminación por razones religiosas”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El ridículo de Justin Trudeau: Uno de los autores de los disparos en la mezquita de Quebec se llama Mohamed Khadir y es musulmán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Starbucks anuncia que contratará a 10.000 refugiados: y qué pasa con los parados nacionales?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o de los dos atacantes de la mezquita de Quebec llamó a la policía para pedir que lo detuvieran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? Separatistas catalanes, de Pujol a Oriol Junqueras, lacayos del sionismo: Israel apoya y aplaude el desmembramiento de Españ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Detenida una camarera por echar sangre de la regla en la hamburguesa del cliente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Canadá acogerá a quienes queden bloqueados en el país por el decreto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uere en Nigeria a los 93 años y deja… 86 viudas y 170 huérfanos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Al menos seis muertos y ocho heridos en un “atentado terrorista contra musulmanes” en Quebec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ultitudinarias protestas en la Casa Blanca y todo EEUU por el decreto anti inmigración de Trump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derecha identitaria eslovaca crece como la espuma con su discurso contra la inmigración y el mundialismo sionista</text:p>
          </table:table-cell>
          <table:table-cell table:number-columns-repeated="1009"/>
        </table:table-row>
        <table:table-row table:style-name="ro1">
          <table:table-cell table:style-name="ce10" office:value-type="date" office:date-value="2017-01-31">
            <text:p>31/1/2017</text:p>
          </table:table-cell>
          <table:table-cell table:style-name="ce25"/>
          <table:table-cell table:style-name="ce2"/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7 años para un enfermero brasileño por abusar sexualmente de una paciente en Barcelona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Austria prohíbe los burkas y niqabs en espacios público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Austria prohibirá el burka en espacios públicos</text:p>
          </table:table-cell>
          <table:table-cell table:style-name="ce23" office:value-type="float" office:value="1">
            <text:p>1</text:p>
          </table:table-cell>
          <table:table-cell table:style-name="ce44" office:value-type="string">
            <text:p>Fatima Taleb acusa a los vecinos de Badalona de racismo e islamofóbia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ump se carga a la fiscal general por “traidora” al oponerse a su decreto anti inmigración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style-name="ce15"/>
          <table:table-cell table:style-name="ce30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Gobierno de Siria pide a los refugiados que regresen a su país: “Estamos listos para acogerlos y responder a sus necesidades”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Con un par: Donald Trump fulmina a la fiscal general en funciones que ordenó no defender el veto a inmigrantes y refugiados</text:p>
          </table:table-cell>
          <table:table-cell table:number-columns-repeated="1009"/>
        </table:table-row>
        <table:table-row table:style-name="ro1" table:number-rows-repeated="3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1">
            <text:p>1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El ISIS trafica con los refugiados que vienen a Europa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? Operación antiterrorista en Alemania: detienen a un tunecino que lideraba una célula del Estado Islámico</text:p>
          </table:table-cell>
          <table:table-cell table:style-name="ce23" office:value-type="float" office:value="1">
            <text:p>1</text:p>
          </table:table-cell>
          <table:table-cell table:style-name="ce44" office:value-type="string">
            <text:p>La vecina tachada de xenófoba por Taleb es votante de Badalona en Comú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Un detenido por acosar a su profesora de Palma es hermano del yihadista de Son Gotleu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Francia cierra una mezquita en la que se llamaba a la yihad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Una mujer somalí reclamó 2.372 euros a una escuela de enfermería de la República Checa por no dejarla llevar el velo islámico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2-02">
            <text:p>2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El Gobierno abertzale de Navarra fomenta la inmersión en euskera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Musulmanes ejecutan a una niña y a una mujer embarazada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Marine Le Pen defiende el decreto de Trump: “Sólo afecta a seis o siete países”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¿Por qué está C’s en fuera de juego?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<text:s/>Marine Le Pen defiende la política migratoria de Trump y califica “de mala fe” las reacciones en contra</text:p>
            <text:p/>
          </table:table-cell>
          <table:table-cell table:style-name="ce23" office:value-type="float" office:value="1">
            <text:p>1</text:p>
          </table:table-cell>
          <table:table-cell table:style-name="ce44" office:value-type="string">
            <text:p>Denuncian a Fatima Taleb por acusar de racista a una ciudadana</text:p>
          </table:table-cell>
          <table:table-cell table:number-columns-repeated="1007"/>
        </table:table-row>
        <table:table-row table:style-name="ro1" table:number-rows-repeated="3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3">
            <text:p>3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Entiendo a todos aquellos que quieren votar a un nuevo Mussolini'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Un musulmán intenta atentar en el Louvre al grito de Alá es grande! 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El separatismo catalán si que nos roba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 Unión Europea aprueba un plan para frenar la migración desde Libia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Donald Trump a Angela Merkel: “El decreto migratorio de EEUU es para mantener a salvo a nuestros ciudadanos de los terroristas”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Marine Le Pen creará un impuesto para las empresas que contraten a inmigrante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orden de Trump contra la inmigración ha provocado la rescisión de 100.000 visados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chileno se tira por la ventana con su bebé en el Hospital de La Paz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 terrorista agrede a un soldado con un machete en el Louvre al grito de “Alá es grande”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 table:number-columns-repeated="3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4">
            <text:p>4/2/2017</text:p>
          </table:table-cell>
          <table:table-cell table:style-name="ce25"/>
          <table:table-cell table:style-name="ce2"/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En España, los refugiados podrán ir GRATIS a la Universidad privada</text:p>
          </table:table-cell>
          <table:table-cell table:style-name="ce39"/>
          <table:table-cell table:style-name="ce2"/>
          <table:table-cell table:style-name="ce25"/>
          <table:table-cell table:style-name="ce2"/>
          <table:table-cell table:style-name="ce34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Donald Trump defiende su decreto migratorio: “Cuando un país no decide quién puede o no ingresar está en grandes problemas”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a chica de 17 años tiene 7 hijos y pide que la operen para no parir más</text:p>
          </table:table-cell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os jueces mamporreros de Soros pretenden ‘torpedear’ la era de cambios en EEUU dando ‘luz verde’ a la entrada de terroristas islámico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Varias aerolíneas vuelven a autorizar vuelos a EEUU tras el bloqueo judicial del decreto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 juez federal paraliza el veto migratorio de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iles de personas se manifiestan en Londres contra Trump por el veto migratorio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2">
          <table:table-cell table:style-name="ce10" office:value-type="date" office:date-value="2017-02-05">
            <text:p>5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Diputadas británicas quieren 'normalizar el uso del velo islámico'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Trump no se rinde y usará "todos los medios" para restaurar el veto migratorio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Brutal batalla campal entre gitanos en Lavapiés</text:p>
            <text:p/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Un tribunal rechaza la apelación del Gobierno de EEUU contra la anulación del veto migratorio</text:p>
          </table:table-cell>
          <table:table-cell table:style-name="ce39"/>
          <table:table-cell table:style-name="ce2"/>
          <table:table-cell table:style-name="ce39"/>
          <table:table-cell table:style-name="ce2"/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12"/>
          <table:table-cell table:style-name="ce1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ultraderechista Le Pen abre su campaña con un discurso a lo Trump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e Pen: 'No queremos vivir bajo la amenaza del islamismo'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 table:number-rows-repeated="2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elilla limitará el acceso de ONGs a un centro de acogida para evitar “el circo mediático”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ump avisa sobre la suspensión al veto migratorio: “Si pasa algo, culpad al juez y al sistema judicial”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6">
            <text:p>6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Condenado un refugiado que cobró 22.000 euros usando siete identidades distintas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Diputadas se manifiestan a favor del velo islámico</text:p>
          </table:table-cell>
          <table:table-cell table:style-name="ce39"/>
          <table:table-cell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Help Trump! 18 africanos ilegales logran saltar la valla y entrar en Melilla atacando salvajemente a policías y guardias civiles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ás de 12 inmigrantes saltan la valla de Melilla y causan cuatro heridos, entre ellos dos agente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Marine Le Pen (FN), candidata a la Presidencia gala: “La división ya no es entre izquierda y derecha, sino entre patriotas y globalistas”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Tres menores suecas invitan a dos africanos a la casa de una de ellas y la velada termina con una violación y una brutal paliz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7">
            <text:p>7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Rotherham: torturas y abusos a miles de niñas en nombre de Alá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Un refugiado cobró 22.000 euros en ayudas usando 7 identidades distinta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Ramón Jáuregui critica el giro “xenófobo” y “antilatinoamericano” de EEUU tras la llegada de Trump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<text:s/>Condenaron a dos años de cárcel al luchador marroquí amigo de Cristiano Ronaldo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El yihadista marroquí confesó a un agente encubierto su intención de atentar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Detenidos dos yihadistas marroquíes en Badalona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Casa Blanca apuesta por que el veto migratorio de Trump se “impondrá” finalmente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Jóvenes yazidíes estaban siendo vendidas como esclavas sexuales mientras mujeres de Estados Unidos se manifestaban contra Trump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marroquí de 20 años, detenido por violar a una anciana de 84 en Soria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Denuncian que España expulsa a un menor vulnerando los tratados internacionales de derechos del niño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Suecia: Obligan a una madre y a su hija menor de edad a abandonar su casa para que pueda ser ocupada por inmigrante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Detenidos dos sudamericanos por robar 4.000 euros de una anciana en Dénia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El Gobierno húngaro defiende la detención de todos los solicitantes de asilo que lleguen al país hasta que se resuelva cada caso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indio jura el cargo como nuevo senador de ERC 'hasta la República catalana'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8">
            <text:p>8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Hogar Social Madrid denuncia la hipocresía de Starbucks con el islamismo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Europa oculta la violación de más de 1000 niños porque los autores son musulmane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El ISIS lanzó una campaña en 2016 para contratar traductores de español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s amistades peligrosas del senador indio de ERC que no sabe hablar</text:p>
          </table:table-cell>
          <table:table-cell table:style-name="ce34"/>
          <table:table-cell table:style-name="ce2"/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Así 'acata' la Constitución el nuevo senador indio de ERC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 paquistaní vende en su tienda comida de Cárita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El Gobierno rectifica y suspende la expulsión del menor marroquí del CIE de Aluche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Donald Trump estudia deportar a los inmigrantes “dependientes” de la ayuda públic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El senador indio de ERC, pillado a las 24h falseando un documento oficial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a policía belga detiene a 11 yihadistas que regresaron de Siria en una operación antiterrorista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mitad de las nuevas viviendas que se construyan en Gran Bretaña en los próximos 5 años irán destinadas a inmigrantes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Una niña rusa de 13 años se prostituía por 15 euros en Almería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El Tribunal de Apelaciones estudia si restablecer el decreto migratorio de Trump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<text:s/>La delincuencia magrebí le cuesta al Gobierno vasco más de 60 millones de euros anuales, el coste de un nuevo Museo Guggenheim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8"/>
          <table:table-cell/>
          <table:table-cell table:style-name="ce37"/>
          <table:table-cell table:style-name="ce30"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¿Prosperará el decreto migratorio “antiterrorismo” de Trump? Entiende el rompecabezas jurídico con estas claves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0" office:value-type="date" office:date-value="2017-02-09">
            <text:p>9/2/2017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Una conferencia islámica elimina el rostro de las mujeres en su publicidad</text:p>
          </table:table-cell>
          <table:table-cell table:style-name="ce39"/>
          <table:table-cell table:style-name="ce45"/>
          <table:table-cell table:style-name="ce34" office:value-type="float" office:value="1">
            <text:p>1</text:p>
          </table:table-cell>
          <table:table-cell table:style-name="ce44" office:value-type="string">
            <text:p>El Gobierno: España necesita '10 millones de inmigrantes' para poder pagar las pensiones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os separatistas catalanes se chotean mientras España se dedica a hacer el indio</text:p>
          </table:table-cell>
          <table:table-cell table:style-name="ce34" office:value-type="float" office:value="1">
            <text:p>1</text:p>
          </table:table-cell>
          <table:table-cell table:style-name="ce2" office:value-type="string">
            <text:p>La Guardia Civil detiene en Vizcaya a los conductores de una furgoneta cargada con 245 kilos de hachís</text:p>
          </table:table-cell>
          <table:table-cell table:style-name="ce39"/>
          <table:table-cell table:style-name="ce2"/>
          <table:table-cell table:style-name="ce34" office:value-type="float" office:value="1">
            <text:p>1</text:p>
          </table:table-cell>
          <table:table-cell table:style-name="ce2" office:value-type="string">
            <text:p>Detenidos en Badalona (Barcelona) dos marroquíes acusados de adoctrinamiento y captación yihadista</text:p>
          </table:table-cell>
          <table:table-cell table:style-name="ce25"/>
          <table:table-cell table:style-name="ce45"/>
          <table:table-cell table:number-columns-repeated="1007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Nada ni nadie va a frenar la revolución que amenaza a la Unión Europea'</text:p>
          </table:table-cell>
          <table:table-cell table:style-name="ce28"/>
          <table:table-cell/>
          <table:table-cell table:style-name="ce37" office:value-type="float" office:value="1">
            <text:p>1</text:p>
          </table:table-cell>
          <table:table-cell table:style-name="ce30" office:value-type="string">
            <text:p>Campaña del HSM contra Starbucks: 'Aquí se contratan refugiados, mientras tú estás en paro'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Alemania acelerará las expulsiones de inmigrantes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Los extranjeros deberán pagar antes de ser atendidos en hospitales públicos británicos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8" office:value-type="float" office:value="1">
            <text:p>1</text:p>
          </table:table-cell>
          <table:table-cell table:style-name="ce30" office:value-type="string">
            <text:p>La danesa que luchó contra el ISIS: 'Me consideran una terrorista en mi país'</text:p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Una importante agencia de artistas americana anula su fiesta ‘pre-Oscar’ en protesta por el decreto migratorio de Trump</text:p>
          </table:table-cell>
          <table:table-cell table:style-name="ce28"/>
          <table:table-cell table:style-name="ce30"/>
          <table:table-cell table:style-name="ce37" office:value-type="float" office:value="1">
            <text:p>1</text:p>
          </table:table-cell>
          <table:table-cell table:style-name="ce30" office:value-type="string">
            <text:p>El Estado Islámico pone precio a la cabeza de Dinko Valev por tratar de impedir la entrada de inmigrantes ilegales en Bulgaria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09"/>
        </table:table-row>
        <table:table-row table:style-name="ro1">
          <table:table-cell table:style-name="ce11"/>
          <table:table-cell table:style-name="ce21"/>
          <table:table-cell table:style-name="ce31"/>
          <table:table-cell table:style-name="ce28"/>
          <table:table-cell/>
          <table:table-cell table:style-name="ce28"/>
          <table:table-cell/>
          <table:table-cell table:style-name="ce28"/>
          <table:table-cell table:style-name="ce30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1">
          <table:table-cell table:style-name="ce13"/>
          <table:table-cell table:style-name="ce26" office:value-type="string">
            <text:p><text:a xlink:href="http://Gaceta.es/">Gaceta.es</text:a></text:p>
          </table:table-cell>
          <table:table-cell table:style-name="ce23"/>
          <table:table-cell table:style-name="ce26" office:value-type="string">
            <text:p><text:a xlink:href="http://Libertaddigital.com/">Libertaddigital.com</text:a></text:p>
          </table:table-cell>
          <table:table-cell table:style-name="ce44"/>
          <table:table-cell table:style-name="ce50" office:value-type="string">
            <text:p><text:a xlink:href="http://Mediterraneodigital.com/">Mediterraneodigital.com</text:a></text:p>
          </table:table-cell>
          <table:table-cell table:style-name="ce53"/>
          <table:table-cell table:style-name="ce50" office:value-type="string">
            <text:p><text:a xlink:href="http://Periodistadigital.com/">Periodistadigital.com</text:a></text:p>
          </table:table-cell>
          <table:table-cell table:style-name="ce53"/>
          <table:table-cell table:style-name="ce50" office:value-type="string">
            <text:p><text:a xlink:href="http://Okdiario.com/">Okdiario.com</text:a></text:p>
          </table:table-cell>
          <table:table-cell table:style-name="ce53"/>
          <table:table-cell table:style-name="ce50" office:value-type="string">
            <text:p><text:a xlink:href="http://Dolcacatalunya.com/">Dolcacatalunya.com</text:a></text:p>
          </table:table-cell>
          <table:table-cell table:style-name="ce53"/>
          <table:table-cell table:style-name="ce50" office:value-type="string">
            <text:p><text:a xlink:href="http://Alertadigital.com/">Alertadigital.com</text:a></text:p>
          </table:table-cell>
          <table:table-cell table:style-name="ce45"/>
          <table:table-cell table:style-name="ce63" office:value-type="string">
            <text:p><text:a xlink:href="http://Baluartedigital.com/">Baluartedigital.com</text:a></text:p>
          </table:table-cell>
          <table:table-cell table:style-name="ce45"/>
          <table:table-cell table:number-columns-repeated="1007"/>
        </table:table-row>
        <table:table-row table:style-name="ro1">
          <table:table-cell table:style-name="ce14" office:value-type="string">
            <text:p>Subtotal notícies</text:p>
          </table:table-cell>
          <table:table-cell table:style-name="ce27" table:formula="of:=SUM([.B4:.B155])" office:value-type="float" office:value="56">
            <text:p>56</text:p>
          </table:table-cell>
          <table:table-cell table:style-name="ce32"/>
          <table:table-cell table:style-name="ce27" table:formula="of:=SUM([.D4:.D155])" office:value-type="float" office:value="13">
            <text:p>13</text:p>
          </table:table-cell>
          <table:table-cell table:style-name="ce46"/>
          <table:table-cell table:style-name="ce27" table:formula="of:=SUM([.F4:.F155])" office:value-type="float" office:value="52">
            <text:p>52</text:p>
          </table:table-cell>
          <table:table-cell table:style-name="ce46"/>
          <table:table-cell table:style-name="ce27" table:formula="of:=SUM([.H4:.H155])" office:value-type="float" office:value="15">
            <text:p>15</text:p>
          </table:table-cell>
          <table:table-cell table:style-name="ce46"/>
          <table:table-cell table:style-name="ce27" table:formula="of:=SUM([.J4:.J155])" office:value-type="float" office:value="70">
            <text:p>70</text:p>
          </table:table-cell>
          <table:table-cell table:style-name="ce46"/>
          <table:table-cell table:style-name="ce27" table:formula="of:=SUM([.L4:.L155])" office:value-type="float" office:value="11">
            <text:p>11</text:p>
          </table:table-cell>
          <table:table-cell table:style-name="ce46"/>
          <table:table-cell table:style-name="ce27" table:formula="of:=SUM([.N4:.N155])" office:value-type="float" office:value="77">
            <text:p>77</text:p>
          </table:table-cell>
          <table:table-cell table:style-name="ce46"/>
          <table:table-cell table:style-name="ce27" table:formula="of:=SUM([.P4:.P155])" office:value-type="float" office:value="14">
            <text:p>14</text:p>
          </table:table-cell>
          <table:table-cell table:style-name="ce46"/>
          <table:table-cell table:number-columns-repeated="1007"/>
        </table:table-row>
        <table:table-row table:style-name="ro1">
          <table:table-cell table:style-name="ce15" office:value-type="string">
            <text:p>TOTAL NOTÍCIES</text:p>
          </table:table-cell>
          <table:table-cell table:style-name="ce28" table:formula="of:=SUM([.B156:.P156])" office:value-type="float" office:value="308">
            <text:p>308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office:value-type="string">
            <text:p/>
            <text:p/>
          </table:table-cell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1" table:number-rows-repeated="866"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1">
          <table:table-cell/>
          <table:table-cell table:style-name="ce29"/>
          <table:table-cell table:style-name="ce33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number-columns-repeated="1009"/>
        </table:table-row>
        <table:table-row table:style-name="ro6" table:number-rows-repeated="1047550">
          <table:table-cell table:number-columns-repeated="1024"/>
        </table:table-row>
        <table:table-row table:style-name="ro6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&quot;Bree Serif&quot;" svg:font-family="'&quot;Bree Serif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date-style style:name="N109">
      <number:day/>
      <number:text>/</number:text>
      <number:month/>
      <number:text>/</number:text>
      <number:year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/03/2017</text:date>, <text:time>09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3-18T09:23:41.43</dc:date>
    <dc:creator>Mar Carrera</dc:creator>
    <meta:editing-duration>P1DT13H54M53S</meta:editing-duration>
    <meta:editing-cycles>19</meta:editing-cycles>
    <meta:document-statistic meta:table-count="1" meta:cell-count="693" meta:object-count="0"/>
  </office:meta>
</office:document-meta>
</file>